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15</text:p>
          </table:table-cell>
          <table:table-cell table:number-columns-repeated="4" table:style-name="ce10"/>
          <table:table-cell office:value-type="string" table:style-name="ce12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1000003:326</text:p>
          </table:table-cell>
          <table:covered-table-cell/>
          <table:table-cell office:value-type="float" office:value="1371845.75" table:style-name="ce20">
            <text:p>1371845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3700002:462</text:p>
          </table:table-cell>
          <table:covered-table-cell/>
          <table:table-cell office:value-type="float" office:value="1842789.1" table:style-name="ce20">
            <text:p>1842789,1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200026:168</text:p>
          </table:table-cell>
          <table:covered-table-cell/>
          <table:table-cell office:value-type="float" office:value="1827139.71" table:style-name="ce20">
            <text:p>1827139,7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18:12578</text:p>
          </table:table-cell>
          <table:covered-table-cell/>
          <table:table-cell office:value-type="float" office:value="2624823.0299999998" table:style-name="ce20">
            <text:p>2624823,0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18:12579</text:p>
          </table:table-cell>
          <table:covered-table-cell/>
          <table:table-cell office:value-type="float" office:value="2655594.5699999998" table:style-name="ce20">
            <text:p>2655594,5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18:12580</text:p>
          </table:table-cell>
          <table:covered-table-cell/>
          <table:table-cell office:value-type="float" office:value="2333176.02" table:style-name="ce20">
            <text:p>2333176,0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6:25339</text:p>
          </table:table-cell>
          <table:covered-table-cell/>
          <table:table-cell office:value-type="float" office:value="4925331.55" table:style-name="ce20">
            <text:p>4925331,5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102001:1075</text:p>
          </table:table-cell>
          <table:covered-table-cell/>
          <table:table-cell office:value-type="float" office:value="92296.26" table:style-name="ce20">
            <text:p>92296,2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200150:24</text:p>
          </table:table-cell>
          <table:covered-table-cell/>
          <table:table-cell office:value-type="float" office:value="2843199.16" table:style-name="ce20">
            <text:p>2843199,1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1200003:409</text:p>
          </table:table-cell>
          <table:covered-table-cell/>
          <table:table-cell office:value-type="float" office:value="6407891.6399999997" table:style-name="ce20">
            <text:p>6407891,6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5800010:271</text:p>
          </table:table-cell>
          <table:covered-table-cell/>
          <table:table-cell office:value-type="float" office:value="3703493.52" table:style-name="ce20">
            <text:p>3703493,5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6500014:180</text:p>
          </table:table-cell>
          <table:covered-table-cell/>
          <table:table-cell office:value-type="float" office:value="1288665.53" table:style-name="ce20">
            <text:p>1288665,5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6600040:621</text:p>
          </table:table-cell>
          <table:covered-table-cell/>
          <table:table-cell office:value-type="float" office:value="1670385.1" table:style-name="ce20">
            <text:p>1670385,1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300019:3190</text:p>
          </table:table-cell>
          <table:covered-table-cell/>
          <table:table-cell office:value-type="float" office:value="3149678.45" table:style-name="ce20">
            <text:p>3149678,4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1105:193</text:p>
          </table:table-cell>
          <table:covered-table-cell/>
          <table:table-cell office:value-type="float" office:value="265739.08" table:style-name="ce20">
            <text:p>265739,0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3009:29512</text:p>
          </table:table-cell>
          <table:covered-table-cell/>
          <table:table-cell office:value-type="float" office:value="224279.6" table:style-name="ce20">
            <text:p>224279,6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3017:11287</text:p>
          </table:table-cell>
          <table:covered-table-cell/>
          <table:table-cell office:value-type="float" office:value="16834.84" table:style-name="ce20">
            <text:p>16834,8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11002:23504</text:p>
          </table:table-cell>
          <table:covered-table-cell/>
          <table:table-cell office:value-type="float" office:value="248719.99" table:style-name="ce20">
            <text:p>248719,9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11002:23505</text:p>
          </table:table-cell>
          <table:covered-table-cell/>
          <table:table-cell office:value-type="float" office:value="237988.41" table:style-name="ce20">
            <text:p>237988,4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03048:2893</text:p>
          </table:table-cell>
          <table:covered-table-cell/>
          <table:table-cell office:value-type="float" office:value="192651.4" table:style-name="ce20">
            <text:p>192651,4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5013:12463</text:p>
          </table:table-cell>
          <table:covered-table-cell/>
          <table:table-cell office:value-type="float" office:value="138220.41" table:style-name="ce20">
            <text:p>138220,4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5013:12464</text:p>
          </table:table-cell>
          <table:covered-table-cell/>
          <table:table-cell office:value-type="float" office:value="217792.74" table:style-name="ce20">
            <text:p>217792,7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05045:208</text:p>
          </table:table-cell>
          <table:covered-table-cell/>
          <table:table-cell office:value-type="float" office:value="3481615.87" table:style-name="ce20">
            <text:p>3481615,8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05045:209</text:p>
          </table:table-cell>
          <table:covered-table-cell/>
          <table:table-cell office:value-type="float" office:value="2955320.54" table:style-name="ce20">
            <text:p>2955320,5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05045:210</text:p>
          </table:table-cell>
          <table:covered-table-cell/>
          <table:table-cell office:value-type="float" office:value="1492352.25" table:style-name="ce20">
            <text:p>1492352,2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6002:10243</text:p>
          </table:table-cell>
          <table:covered-table-cell/>
          <table:table-cell office:value-type="float" office:value="219198.27" table:style-name="ce20">
            <text:p>219198,2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8001:35853</text:p>
          </table:table-cell>
          <table:covered-table-cell/>
          <table:table-cell office:value-type="float" office:value="137875.75" table:style-name="ce20">
            <text:p>137875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15016:609</text:p>
          </table:table-cell>
          <table:covered-table-cell/>
          <table:table-cell office:value-type="float" office:value="1873332.75" table:style-name="ce20">
            <text:p>1873332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601006:1673</text:p>
          </table:table-cell>
          <table:covered-table-cell/>
          <table:table-cell office:value-type="float" office:value="521422.39" table:style-name="ce20">
            <text:p>521422,3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601006:1674</text:p>
          </table:table-cell>
          <table:covered-table-cell/>
          <table:table-cell office:value-type="float" office:value="747776.29" table:style-name="ce20">
            <text:p>747776,2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34:0607049:453</text:p>
          </table:table-cell>
          <table:covered-table-cell/>
          <table:table-cell office:value-type="float" office:value="176427.84" table:style-name="ce22">
            <text:p>176427,8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7">
            <text:p>2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1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1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1:01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1:01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1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1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1:0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1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1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1:01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1:0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1:0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1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1:0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1:0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1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1:0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1:0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1:01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1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1:01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1:01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1:0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1:0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1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1:01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1:01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1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1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1:01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1:01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1:01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1:01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1:0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1:01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1:01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1:01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1:01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1:01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1:01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1:01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1:01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1:01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1:0100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1:0100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1:01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1:0100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1:0100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1:010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1:0100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1:0100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1:0100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1:0100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1:01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1:010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1:01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1:010004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1:01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01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1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1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1:1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4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29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600008: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35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0200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020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02001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19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66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82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8300017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8423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8452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000000:53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103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103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103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3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03048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3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2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4050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3" table:number-rows-spanned="1" table:style-name="ce2">
            <text:p>36:34:06020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7">
            <text:p>2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57C9EB5D42CBC76FD01B958F2DE6EDD45B44595982B3066F8968124004ADD47DB795BDBEDC7FEC75F1623E0B2D723F28A1873EBBBAD38F5D75935C7DA848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18T07:08:09Z</meta:creation-date>
    <dc:date>2025-12-18T07:08:09Z</dc:date>
  </office:meta>
</office:document-meta>
</file>